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ffen:nutzer:benjamin_bettinger:werke:start"/><text:bookmark-start text:name="__RefHeading___wissenschaftliche_werke_1"/><text:bookmark-start text:name="wissenschaftliche_werke"/>Wissenschaftliche Werke<text:bookmark-end text:name="__RefHeading___wissenschaftliche_werke_1"/><text:bookmark-end text:name="wissenschaftliche_werke"/></text:h>
      <text:h text:style-name="Heading_20_3" text:outline-level="3"><text:bookmark-start text:name="__RefHeading___werke_nach_studiengang_2"/><text:bookmark-start text:name="werke_nach_studiengang"/>Werke nach Studiengang<text:bookmark-end text:name="__RefHeading___werke_nach_studiengang_2"/><text:bookmark-end text:name="werke_nach_studiengang"/></text:h>
      <text:h text:style-name="Heading_20_4" text:outline-level="4"><text:bookmark-start text:name="__RefHeading___paedagogik_3"/><text:bookmark-start text:name="paedagogik"/>Pädagogik<text:bookmark-end text:name="__RefHeading___paedagogik_3"/><text:bookmark-end text:name="paedagogik"/></text:h>
      <text:p text:style-name="Text_20_body"><text:span text:style-name="Strong_20_Emphasis"/></text:p>
      <text:list text:style-name="List_20_1" text:continue-numbering="false"/>
      <text:h text:style-name="Heading_20_4" text:outline-level="4"><text:bookmark-start text:name="__RefHeading___sozialwissenschaft_4"/><text:bookmark-start text:name="sozialwissenschaft"/>Sozialwissenschaft<text:bookmark-end text:name="__RefHeading___sozialwissenschaft_4"/><text:bookmark-end text:name="sozialwissenschaft"/></text:h>
      <text:p text:style-name="Text_20_body"><text:span text:style-name="Strong_20_Emphasis"/></text:p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nutzer:benjamin_bettinger:werke:start</dc:title>
  </office:meta>
</office:document-meta>
</file>