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sbrauch:hilfe_brd"/><text:bookmark-start text:name="__RefHeading___unterstuetzung_auf_bundesebene_1"/><text:bookmark-start text:name="unterstuetzung_auf_bundesebene"/>Unterstützung auf Bundesebene<text:bookmark-end text:name="__RefHeading___unterstuetzung_auf_bundesebene_1"/><text:bookmark-end text:name="unterstuetzung_auf_bundesebene"/></text:h>
      <text:list text:style-name="List_20_1" text:continue-numbering="false">
        <text:list-item>
          <text:p text:style-name="LastListParagraph_List_20_1_Content_First"> <text:a xlink:type="simple" xlink:href="https://www.hilfeportal-missbrauch.de/startseite.html" text:style-name="Internet_20_link" text:visited-style-name="Visited_20_Internet_20_Link">zentrales Hilfeportal der Bundesregie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ilfeportal-missbrauch.de/informationen/uebersicht-hilfe-und-beratung/finanzielle-hilfen.html" text:style-name="Internet_20_link" text:visited-style-name="Visited_20_Internet_20_Link">Finanzielle Hilfsleistungen (Übersicht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onds-missbrauch.de/" text:style-name="Internet_20_link" text:visited-style-name="Visited_20_Internet_20_Link">Fonds Missbrauch (ergänzendendes finanzielles Hilfe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nina-info.de/hilfetelefon.html" text:style-name="Internet_20_link" text:visited-style-name="Visited_20_Internet_20_Link">bundesweite telefonische Fachberat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auwetter.de" text:style-name="Internet_20_link" text:visited-style-name="Visited_20_Internet_20_Link">Beratungsstelle für männliche Opf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ufarbeitungskommission.de/" text:style-name="Internet_20_link" text:visited-style-name="Visited_20_Internet_20_Link">Unabhänige Kommission zur Aufarbeitung sexuellen Kindesmissbrauch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sbrauch:hilfe_brd</dc:title>
  </office:meta>
</office:document-meta>
</file>