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sbrauch:hilfe_nrw"/><text:bookmark-start text:name="__RefHeading___in_bochum_umgebung_1"/><text:bookmark-start text:name="in_bochum_umgebung"/>in Bochum &amp; Umgebung<text:bookmark-end text:name="__RefHeading___in_bochum_umgebung_1"/><text:bookmark-end text:name="in_bochum_umgebung"/></text:h>
      <text:p text:style-name="Text_20_body"><text:a xlink:type="simple" xlink:href="http://www.neuewege-caritas-bochum.de/" text:style-name="Internet_20_link" text:visited-style-name="Visited_20_Internet_20_Link">Beratungsstelle Kindesmissbrauch (Caritas Bochum)</text:a></text:p>
      <text:p text:style-name="Text_20_body"><text:a xlink:type="simple" xlink:href="https://psychosomatik.lwl-uk-bochum.de/die-ambulanz/trauma-ambulanz" text:style-name="Internet_20_link" text:visited-style-name="Visited_20_Internet_20_Link">Trauma Ambulanz (LWL Bochum)</text:a></text:p>
      <text:p text:style-name="Text_20_body"><text:a xlink:type="simple" xlink:href="https://psychiatrie.lwl-uk-bochum.de/behandlungsschwerpunkte/persoenlichkeitsstoerungen-adhs/sprechstunde-akute-traumatisierungen" text:style-name="Internet_20_link" text:visited-style-name="Visited_20_Internet_20_Link">Sprechstunde akute Traumatisierungen</text:a></text:p>
      <text:p text:style-name="Text_20_body"><text:a xlink:type="simple" xlink:href="http://www.nordoff-robbins.org/" text:style-name="Internet_20_link" text:visited-style-name="Visited_20_Internet_20_Link">Nordoff-Robbins-Musiktherapie Witten</text:a></text:p>
      <text:h text:style-name="Heading_20_2" text:outline-level="2"><text:bookmark-start text:name="__RefHeading___an_der_rub_2"/><text:bookmark-start text:name="an_der_rub"/>an der RUB<text:bookmark-end text:name="__RefHeading___an_der_rub_2"/><text:bookmark-end text:name="an_der_rub"/></text:h>
      <text:p text:style-name="Text_20_body"><text:a xlink:type="simple" xlink:href="https://www.ruhr-uni-bochum.de/zsb/psych-beratung/psych-beratung.htm" text:style-name="Internet_20_link" text:visited-style-name="Visited_20_Internet_20_Link">psychosoziale Beratung an der RUB</text:a></text:p>
      <text:p text:style-name="Text_20_body"><text:a xlink:type="simple" xlink:href="https://studium.ruhr-uni-bochum.de/de/selbsthilfegruppe-transsexuelle-und-angehoerige" text:style-name="Internet_20_link" text:visited-style-name="Visited_20_Internet_20_Link">Selbsthilfegruppe Transsexuelle &amp; Angehöri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sbrauch:hilfe_nrw</dc:title>
  </office:meta>
</office:document-meta>
</file>