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sbrauch:korsakow-film"/><text:bookmark-start text:name="__RefHeading___ein_schmerz_und_eine_kehle_1"/><text:bookmark-start text:name="ein_schmerz_und_eine_kehle"/>Ein Schmerz und eine Kehle<text:bookmark-end text:name="__RefHeading___ein_schmerz_und_eine_kehle_1"/><text:bookmark-end text:name="ein_schmerz_und_eine_kehle"/></text:h>
      <text:p text:style-name="Text_20_body"><text:a xlink:type="simple" xlink:href="http://freie-uni.org/lib/exe/fetch.php?media=offen:projekte:klapsenchroniken:klapsenchroniken.mp4" text:style-name="Internet_20_link" text:visited-style-name="Visited_20_Internet_20_Link">Infovideo</text:a></text:p>
      <text:h text:style-name="Heading_20_2" text:outline-level="2"><text:bookmark-start text:name="__RefHeading___missbrauch_aus_der_sicht_der_ueberlebenden_2"/><text:bookmark-start text:name="missbrauch_aus_der_sicht_der_ueberlebenden"/>... Missbrauch aus der Sicht der Überlebenden<text:bookmark-end text:name="__RefHeading___missbrauch_aus_der_sicht_der_ueberlebenden_2"/><text:bookmark-end text:name="missbrauch_aus_der_sicht_der_ueberlebe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sbrauch:korsakow-film</dc:title>
  </office:meta>
</office:document-meta>
</file>