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onsenslernen.noblogs.org/" text:style-name="Internet_20_link" text:visited-style-name="Visited_20_Internet_20_Link">Broschüre zum Thema konsensuale Sexualität</text:a></text:p>
      <text:p text:style-name="Text_20_body"><text:a xlink:type="simple" xlink:href="https://www.tauwetter.de/de/betroffene/publikationen/fachartikel-beitraege.html" text:style-name="Internet_20_link" text:visited-style-name="Visited_20_Internet_20_Link">Literatur zum Thema "männliche Opfer"</text:a></text:p>
      <text:p text:style-name="Text_20_body"><text:a xlink:type="simple" xlink:href="https://www.tauwetter.de/download/category/7-2004.html?download=13:2004-02-praevention-schwerpunkt-taeterinnen" text:style-name="Internet_20_link" text:visited-style-name="Visited_20_Internet_20_Link">Themenschwerpunkt: Mädchen und Frauen als Täterin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sbrauch:studien</dc:title>
  </office:meta>
</office:document-meta>
</file>