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nutzer:benjamin_bettinger:start"/><text:bookmark-start text:name="__RefHeading___benjamin_bettinger_1"/><text:bookmark-start text:name="benjamin_bettinger"/>Benjamin Bettinger<text:bookmark-end text:name="__RefHeading___benjamin_bettinger_1"/><text:bookmark-end text:name="benjamin_bettinger"/></text:h>
      <text:h text:style-name="Heading_20_2" text:outline-level="2"><text:bookmark-start text:name="__RefHeading___lebenslauf_2"/><text:bookmark-start text:name="lebenslauf"/>Lebenslauf<text:bookmark-end text:name="__RefHeading___lebenslauf_2"/><text:bookmark-end text:name="lebenslauf"/></text:h>
      <text:p text:style-name="Text_20_body"><text:span text:style-name="Strong_20_Emphasis"/></text:p>
      <text:list text:style-name="List_20_1" text:continue-numbering="false"/>
      <text:h text:style-name="Heading_20_2" text:outline-level="2"><text:bookmark-start text:name="__RefHeading___projekte_3"/><text:bookmark-start text:name="projekte"/>Projekte<text:bookmark-end text:name="__RefHeading___projekte_3"/><text:bookmark-end text:name="projekte"/></text:h>
      <text:p text:style-name="Text_20_body"><text:span text:style-name="Strong_20_Emphasis"/></text:p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nutzer:benjamin_bettinger:start</dc:title>
  </office:meta>
</office:document-meta>
</file>