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nutzer:benjamin_bettinger:steckbrief"/><text:bookmark-start text:name="__RefHeading___profilbenjamin_bettinger_1"/><text:bookmark-start text:name="profilbenjamin_bettinger"/>Profil: Benjamin Bettinger<text:bookmark-end text:name="__RefHeading___profilbenjamin_bettinger_1"/><text:bookmark-end text:name="profilbenjamin_bettinger"/></text:h>
      <text:h text:style-name="Heading_20_2" text:outline-level="2"><text:bookmark-start text:name="__RefHeading___lebenslauf_2"/><text:bookmark-start text:name="lebenslauf"/>Lebenslauf<text:bookmark-end text:name="__RefHeading___lebenslauf_2"/><text:bookmark-end text:name="lebenslauf"/></text:h>
      <text:h text:style-name="Heading_20_3" text:outline-level="3"><text:bookmark-start text:name="__RefHeading___berufserfahrung_3"/><text:bookmark-start text:name="berufserfahrung"/>Berufserfahrung<text:bookmark-end text:name="__RefHeading___berufserfahrung_3"/><text:bookmark-end text:name="berufserfahrung"/></text:h>
      <text:list text:style-name="List_20_1" text:continue-numbering="false">
        <text:list-item>
          <text:p text:style-name="List_20_1_Content_First"> pädagogische Hilfskraft im <text:a xlink:type="simple" xlink:href="https://spielezentrum.de/" text:style-name="Internet_20_link" text:visited-style-name="Visited_20_Internet_20_Link">Spielezentrum Herne</text:a></text:p>
        </text:list-item>
        <text:list-item>
          <text:p text:style-name="List_20_1_Content"> pädagogische Hilfskraft in der <text:a xlink:type="simple" xlink:href="https://kirchenkreis.org/jugend-348.html" text:style-name="Internet_20_link" text:visited-style-name="Visited_20_Internet_20_Link">Offenen Tür Zweckel</text:a></text:p>
        </text:list-item>
        <text:list-item>
          <text:p text:style-name="List_20_1_Content_Last"> studentische hilfskraft am <text:a xlink:type="simple" xlink:href="https://ife.rub.de/leb" text:style-name="Internet_20_link" text:visited-style-name="Visited_20_Internet_20_Link">Institut für Erziehungswissenschaft der Ruhr-Universität Bochum</text:a></text:p>
        </text:list-item>
      </text:list>
      <text:h text:style-name="Heading_20_3" text:outline-level="3"><text:bookmark-start text:name="__RefHeading___ehrenamt_4"/><text:bookmark-start text:name="ehrenamt"/>Ehrenamt<text:bookmark-end text:name="__RefHeading___ehrenamt_4"/><text:bookmark-end text:name="ehrenamt"/></text:h>
      <text:h text:style-name="Heading_20_4" text:outline-level="4"><text:bookmark-start text:name="__RefHeading___in_der_schule_5"/><text:bookmark-start text:name="in_der_schule"/>... in der Schule<text:bookmark-end text:name="__RefHeading___in_der_schule_5"/><text:bookmark-end text:name="in_der_schule"/></text:h>
      <text:h text:style-name="Heading_20_4" text:outline-level="4"><text:bookmark-start text:name="__RefHeading___im_studium_6"/><text:bookmark-start text:name="im_studium"/>...im Studium<text:bookmark-end text:name="__RefHeading___im_studium_6"/><text:bookmark-end text:name="im_studium"/></text:h>
      <text:list text:style-name="List_20_1" text:continue-numbering="false">
        <text:list-item>
          <text:p text:style-name="List_20_1_Content_First"> Referent für Hochschul- und Bildungspolitik im AStA der Ruhr-Universität Bochum</text:p>
        </text:list-item>
        <text:list-item>
          <text:p text:style-name="List_20_1_Content"> studentischer Senator im Senat und div. Ausschüssen der Ruhr-Universität Bochum</text:p>
        </text:list-item>
        <text:list-item>
          <text:p text:style-name="List_20_1_Content_Last"> gewähltes Mitglied des Studierendenparlaments der Ruhr-Universität Bochum</text:p>
        </text:list-item>
      </text:list>
      <text:h text:style-name="Heading_20_3" text:outline-level="3"><text:bookmark-start text:name="__RefHeading___politischer_aktivismus_7"/><text:bookmark-start text:name="politischer_aktivismus"/>politischer Aktivismus<text:bookmark-end text:name="__RefHeading___politischer_aktivismus_7"/><text:bookmark-end text:name="politischer_aktivismus"/></text:h>
      <text:list text:style-name="List_20_1" text:continue-numbering="false">
        <text:list-item>
          <text:p text:style-name="List_20_1_Content_First"> Gründungsmitglied der Initiative <text:a xlink:type="simple" xlink:href="http://archiv.labournet.de/diskussion/arbeitsalltag/bildung/fub.html" text:style-name="Internet_20_link" text:visited-style-name="Visited_20_Internet_20_Link">"Freie Uni Bochum"</text:a></text:p>
        </text:list-item>
        <text:list-item>
          <text:p text:style-name="List_20_1_Content"> Gründungsmitglied der Initiative „<text:a xlink:type="simple" xlink:href="https://de.wikipedia.org/wiki/Bundesweiter_Bildungsstreik_2009" text:style-name="Internet_20_link" text:visited-style-name="Visited_20_Internet_20_Link">Bildungsstreik 2009</text:a>“</text:p>
        </text:list-item>
        <text:list-item>
          <text:p text:style-name="List_20_1_Content"> Mitarbeit im Koordinationsrat des <text:a xlink:type="simple" xlink:href="https://abs-bund.de/" text:style-name="Internet_20_link" text:visited-style-name="Visited_20_Internet_20_Link">"Aktionsbündnis gegen Studiengebühren"</text:a></text:p>
        </text:list-item>
        <text:list-item>
          <text:p text:style-name="List_20_1_Content"> Mitarbeit in div. Arbeitskreisen im <text:a xlink:type="simple" xlink:href="https://www.fzs.de/" text:style-name="Internet_20_link" text:visited-style-name="Visited_20_Internet_20_Link">"freien zusammenschluss von student*innenschaften (fzs)"</text:a></text:p>
        </text:list-item>
        <text:list-item>
          <text:p text:style-name="List_20_1_Content"> Mitarbeit im <text:a xlink:type="simple" xlink:href="https://www.buko.info/bildung-emanzipation" text:style-name="Internet_20_link" text:visited-style-name="Visited_20_Internet_20_Link">Arbeitskreis "Bildung und Emanzipation"</text:a> der <text:a xlink:type="simple" xlink:href="https://www.buko.info" text:style-name="Internet_20_link" text:visited-style-name="Visited_20_Internet_20_Link">Bundeskoordiation Internationalismus (Buko)</text:a>    </text:p>
        </text:list-item>
        <text:list-item>
          <text:p text:style-name="List_20_1_Content"> Gründungsmitglied der Initiative <text:a xlink:type="simple" xlink:href="https://move-utopia.de/de" text:style-name="Internet_20_link" text:visited-style-name="Visited_20_Internet_20_Link">"Move Utopia - für eine Welt nach Bedürfnissen und Fähigkeiten"</text:a></text:p>
        </text:list-item>
        <text:list-item>
          <text:p text:style-name="List_20_1_Content_Last"> div. Vorträge im Themenspektrum „Bildungspolitik“ und „Bildungsproteste“ für die Rosa-Luxemburg-Stiftung, Parteien, Gewerkschaften und andere gesellschaftliche Gruppierungen</text:p>
        </text:list-item>
      </text:list>
      <text:h text:style-name="Heading_20_2" text:outline-level="2"><text:bookmark-start text:name="__RefHeading___werke_8"/><text:bookmark-start text:name="werke"/>Werke<text:bookmark-end text:name="__RefHeading___werke_8"/><text:bookmark-end text:name="werke"/></text:h>
      <text:h text:style-name="Heading_20_3" text:outline-level="3"><text:bookmark-start text:name="__RefHeading___schule_chancengleichheit_9"/><text:bookmark-start text:name="schule_chancengleichheit"/>Schule &amp; Chancengleichheit<text:bookmark-end text:name="__RefHeading___schule_chancengleichheit_9"/><text:bookmark-end text:name="schule_chancengleichheit"/></text:h>
      <text:h text:style-name="Heading_20_3" text:outline-level="3"><text:bookmark-start text:name="__RefHeading___oekonomie_10"/><text:bookmark-start text:name="oekonomie"/>Ökonomie<text:bookmark-end text:name="__RefHeading___oekonomie_10"/><text:bookmark-end text:name="oekonomie"/></text:h>
      <text:h text:style-name="Heading_20_3" text:outline-level="3"><text:bookmark-start text:name="__RefHeading___politische_systeme_entscheidungsfindung_11"/><text:bookmark-start text:name="politische_systeme_entscheidungsfindung"/>politische Systeme &amp; Entscheidungsfindung<text:bookmark-end text:name="__RefHeading___politische_systeme_entscheidungsfindung_11"/><text:bookmark-end text:name="politische_systeme_entscheidungsfindung"/></text:h>
      <text:h text:style-name="Heading_20_2" text:outline-level="2"><text:bookmark-start text:name="__RefHeading___hobbies_interessen_12"/><text:bookmark-start text:name="hobbies_interessen"/>Hobbies &amp; Interessen<text:bookmark-end text:name="__RefHeading___hobbies_interessen_12"/><text:bookmark-end text:name="hobbies_inter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steckbrief</dc:title>
  </office:meta>
</office:document-meta>
</file>