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nutzer:benjamin_bettinger:werke:eurokrise"/><text:bookmark-start text:name="__RefHeading___deutschland_als_ausloeser_der_eurokrise_1"/><text:bookmark-start text:name="deutschland_als_ausloeser_der_eurokrise"/>Deutschland als Auslöser der Eurokrise<text:bookmark-end text:name="__RefHeading___deutschland_als_ausloeser_der_eurokrise_1"/><text:bookmark-end text:name="deutschland_als_ausloeser_der_eurokrise"/></text:h>
      <text:p text:style-name="Text_20_body">Der Inhalt dieser Präsentation war grob zusammengefasst der Inhalt meiner mündlichen Prüfung im Seminar „Arbeitsmarktökonomie“</text:p>
      <text:p text:style-name="Text_20_body"><text:a xlink:type="simple" xlink:href="http://freie-uni.org/lib/exe/fetch.php?media=offen:nutzer:benjamin_bettinger:werke:eu-arbeitsmarkt.pdf" text:style-name="Internet_20_link" text:visited-style-name="Visited_20_Internet_20_Link">Präsentation Deutschland als Auslöser der Eurokrise
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nutzer:benjamin_bettinger:werke:eurokrise</dc:title>
  </office:meta>
</office:document-meta>
</file>