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ffen:nutzer:benjamin_bettinger:werke:fazit"/><text:bookmark-start text:name="__RefHeading___fazit_1"/><text:bookmark-start text:name="fazit"/>Fazit<text:bookmark-end text:name="__RefHeading___fazit_1"/><text:bookmark-end text:name="fazi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ffen:nutzer:benjamin_bettinger:werke:fazit</dc:title>
  </office:meta>
</office:document-meta>
</file>