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nutzer:benjamin_bettinger:werke:hauptteil"/><text:bookmark-start text:name="__RefHeading___hauptteil_1"/><text:bookmark-start text:name="hauptteil"/>Hauptteil<text:bookmark-end text:name="__RefHeading___hauptteil_1"/><text:bookmark-end text:name="hauptte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nutzer:benjamin_bettinger:werke:hauptteil</dc:title>
  </office:meta>
</office:document-meta>
</file>