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4f2d9d74011a3b0f20418092ab8a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benjamin_bettinger:werke:poster.soziale_ungleichheit_im_bildungssystem"/><text:bookmark-start text:name="__RefHeading___wissenschaftliches_postersoziale_ungleichheit_im_bildungssystem_1"/><text:bookmark-start text:name="wissenschaftliches_postersoziale_ungleichheit_im_bildungssystem"/>Wissenschaftliches Poster: soziale Ungleichheit im Bildungssystem<text:bookmark-end text:name="__RefHeading___wissenschaftliches_postersoziale_ungleichheit_im_bildungssystem_1"/><text:bookmark-end text:name="wissenschaftliches_postersoziale_ungleichheit_im_bildungssystem"/></text:h>
      <text:p text:style-name="Text_20_body"><draw:frame draw:style-name="mediacenter" draw:name="0" text:anchor-type="paragraph" draw:z-index="0" svg:width="63.076666666667cm" style:rel-width="100%" svg:height="89.164583333333cm" style:rel-height="scale"><draw:image xlink:href="Pictures/b64f2d9d74011a3b0f20418092ab8a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werke:poster.soziale_ungleichheit_im_bildungssystem</dc:title>
  </office:meta>
</office:document-meta>
</file>