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nutzer:ulrich_schroeder:start"/><text:bookmark-start text:name="__RefHeading___ulrich_schroeder_1"/><text:bookmark-start text:name="ulrich_schroeder"/>Ulrich Schröder<text:bookmark-end text:name="__RefHeading___ulrich_schroeder_1"/><text:bookmark-end text:name="ulrich_schroeder"/></text:h>
      <text:h text:style-name="Heading_20_2" text:outline-level="2"><text:bookmark-start text:name="__RefHeading___politik_2"/><text:bookmark-start text:name="politik"/>Politik<text:bookmark-end text:name="__RefHeading___politik_2"/><text:bookmark-end text:name="politik"/></text:h>
      <text:h text:style-name="Heading_20_2" text:outline-level="2"><text:bookmark-start text:name="__RefHeading___literatur_3"/><text:bookmark-start text:name="literatur"/>Literatur<text:bookmark-end text:name="__RefHeading___literatur_3"/><text:bookmark-end text:name="literatur"/></text:h>
      <text:h text:style-name="Heading_20_2" text:outline-level="2"><text:bookmark-start text:name="__RefHeading___wissenschaft_4"/><text:bookmark-start text:name="wissenschaft"/>Wissenschaft<text:bookmark-end text:name="__RefHeading___wissenschaft_4"/><text:bookmark-end text:name="wissenschaft"/></text:h>
      <text:h text:style-name="Heading_20_2" text:outline-level="2"><text:bookmark-start text:name="__RefHeading___journalismus_5"/><text:bookmark-start text:name="journalismus"/>Journalismus<text:bookmark-end text:name="__RefHeading___journalismus_5"/><text:bookmark-end text:name="journalismus"/></text:h>
      <text:p text:style-name="Text_20_body"><text:span text:style-name="Strong_20_Emphasis"/></text:p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nutzer:ulrich_schroeder:start</dc:title>
  </office:meta>
</office:document-meta>
</file>