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ffen:projekte:klapsenchroniken:lyrics:flashback"/><text:bookmark-start text:name="__RefHeading___flashback_1"/><text:bookmark-start text:name="flashback"/>Flashback<text:bookmark-end text:name="__RefHeading___flashback_1"/><text:bookmark-end text:name="flashback"/></text:h>
      <text:h text:style-name="Heading_20_2" text:outline-level="2"><text:bookmark-start text:name="__RefHeading___refrain_2"/><text:bookmark-start text:name="refrain"/>Refrain<text:bookmark-end text:name="__RefHeading___refrain_2"/><text:bookmark-end text:name="refrain"/></text:h>
      <text:p text:style-name="Text_20_body">Flashback</text:p>
      <text:p text:style-name="Text_20_body">I'm a child in the darkness</text:p>
      <text:p text:style-name="Text_20_body">I'm a prisoner in Hell</text:p>
      <text:p text:style-name="Text_20_body">will I ever get outta here</text:p>
      <text:p text:style-name="Text_20_body">no one can ever tell</text:p>
      <text:h text:style-name="Heading_20_2" text:outline-level="2"><text:bookmark-start text:name="__RefHeading___strophe_1_3"/><text:bookmark-start text:name="strophe_1"/>Strophe 1<text:bookmark-end text:name="__RefHeading___strophe_1_3"/><text:bookmark-end text:name="strophe_1"/></text:h>
      <text:p text:style-name="Text_20_body">I feel his breath right behind me</text:p>
      <text:p text:style-name="Text_20_body">I can still smell his scent</text:p>
      <text:p text:style-name="Text_20_body">his thumo deep down inside me</text:p>
      <text:p text:style-name="Text_20_body">a wrong he can never amend</text:p>
      <text:h text:style-name="Heading_20_2" text:outline-level="2"><text:bookmark-start text:name="__RefHeading___strophe_2_4"/><text:bookmark-start text:name="strophe_2"/>Strophe 2<text:bookmark-end text:name="__RefHeading___strophe_2_4"/><text:bookmark-end text:name="strophe_2"/></text:h>
      <text:p text:style-name="Text_20_body">„you know I know that you want it“</text:p>
      <text:p text:style-name="Text_20_body">he husky wispers into my ear</text:p>
      <text:p text:style-name="Text_20_body">his hand silences my mouth</text:p>
      <text:p text:style-name="Text_20_body">in my eyes tears of fear</text:p>
      <text:h text:style-name="Heading_20_2" text:outline-level="2"><text:bookmark-start text:name="__RefHeading___refrain_5"/><text:bookmark-start text:name="refrain1"/>Refrain<text:bookmark-end text:name="__RefHeading___refrain_5"/><text:bookmark-end text:name="refrain1"/></text:h>
      <text:p text:style-name="Text_20_body">Flashback</text:p>
      <text:p text:style-name="Text_20_body">I'm a child in the darkness</text:p>
      <text:p text:style-name="Text_20_body">I'm a prisoner in Hell</text:p>
      <text:p text:style-name="Text_20_body">will I ever get outta here</text:p>
      <text:p text:style-name="Text_20_body">no one can ever tell</text:p>
      <text:h text:style-name="Heading_20_2" text:outline-level="2"><text:bookmark-start text:name="__RefHeading___strophe_3_6"/><text:bookmark-start text:name="strophe_3"/>Strophe 3<text:bookmark-end text:name="__RefHeading___strophe_3_6"/><text:bookmark-end text:name="strophe_3"/></text:h>
      <text:p text:style-name="Text_20_body">on the shelf just behind him</text:p>
      <text:p text:style-name="Text_20_body">a swastika-festooned gun</text:p>
      <text:p text:style-name="Text_20_body">it keeps me from fighting back</text:p>
      <text:p text:style-name="Text_20_body">I can only wait till he's done</text:p>
      <text:h text:style-name="Heading_20_2" text:outline-level="2"><text:bookmark-start text:name="__RefHeading___strophe_4_7"/><text:bookmark-start text:name="strophe_4"/>Strophe 4<text:bookmark-end text:name="__RefHeading___strophe_4_7"/><text:bookmark-end text:name="strophe_4"/></text:h>
      <text:p text:style-name="Text_20_body">Than a moment of inattention</text:p>
      <text:p text:style-name="Text_20_body">I can escape from his grip</text:p>
      <text:p text:style-name="Text_20_body">I run to the cloakroom </text:p>
      <text:p text:style-name="Text_20_body">close up the door and vomit</text:p>
      <text:h text:style-name="Heading_20_2" text:outline-level="2"><text:bookmark-start text:name="__RefHeading___refrain_8"/><text:bookmark-start text:name="refrain2"/>Refrain<text:bookmark-end text:name="__RefHeading___refrain_8"/><text:bookmark-end text:name="refrain2"/></text:h>
      <text:p text:style-name="Text_20_body">Flashback</text:p>
      <text:p text:style-name="Text_20_body">I'm a child in the darkness</text:p>
      <text:p text:style-name="Text_20_body">I'm a prisoner in Hell</text:p>
      <text:p text:style-name="Text_20_body">will I ever get outta here</text:p>
      <text:p text:style-name="Text_20_body">no one can ever te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ffen:projekte:klapsenchroniken:lyrics:flashback</dc:title>
  </office:meta>
</office:document-meta>
</file>