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lyrics:hallo"/><text:bookmark-start text:name="__RefHeading___hallo_1"/><text:bookmark-start text:name="hallo"/>Hallo<text:bookmark-end text:name="__RefHeading___hallo_1"/><text:bookmark-end text:name="hallo"/></text:h>
      <text:h text:style-name="Heading_20_2" text:outline-level="2"><text:bookmark-start text:name="__RefHeading___strophe_1_2"/><text:bookmark-start text:name="strophe_1"/>Strophe 1:<text:bookmark-end text:name="__RefHeading___strophe_1_2"/><text:bookmark-end text:name="strophe_1"/></text:h>
      <text:p text:style-name="Text_20_body">Hallo Hallo, ist da draußen irgend jemand, die meine Worte versteht?</text:p>
      <text:p text:style-name="Text_20_body">Hallo Hallo, ist da draußen irgend jemand, auchauf seinem eigenen Weg?</text:p>
      <text:p text:style-name="Text_20_body">Hey gib' nicht auf den du bist nicht alleine, ich bin auf der Suche nach dir</text:p>
      <text:p text:style-name="Text_20_body">Und wenn du weitergehst dann versprech ich dir Kleines, dein Herz findet den Weg zu mir</text:p>
      <text:h text:style-name="Heading_20_2" text:outline-level="2"><text:bookmark-start text:name="__RefHeading___refrain_3"/><text:bookmark-start text:name="refrain"/>Refrain:<text:bookmark-end text:name="__RefHeading___refrain_3"/><text:bookmark-end text:name="refrain"/></text:h>
      <text:p text:style-name="Text_20_body">Komm mach dich auf den Weg, und zöger' nicht zu lang</text:p>
      <text:p text:style-name="Text_20_body">Denn wer niemals losgeht, der kommt auch niemals an</text:p>
      <text:p text:style-name="Text_20_body">Sag nicht es ist zu spät, und das man nichts verändern kann</text:p>
      <text:p text:style-name="Text_20_body">Denn wo Hoffnung neu entsteht, da bricht jeder Widerstand</text:p>
      <text:h text:style-name="Heading_20_2" text:outline-level="2"><text:bookmark-start text:name="__RefHeading___strophe_2_4"/><text:bookmark-start text:name="strophe_2"/>Strophe 2:<text:bookmark-end text:name="__RefHeading___strophe_2_4"/><text:bookmark-end text:name="strophe_2"/></text:h>
      <text:p text:style-name="Text_20_body">Komm schon, komm schon, komm und geh los jetzt du weißt doch das du es willst</text:p>
      <text:p text:style-name="Text_20_body">Komm schon, komm schon, komm und geh los jetzt und vertrau auf dein Gefühl</text:p>
      <text:p text:style-name="Text_20_body">Und wenn du dann losgehst dann wird es dich leiten, wir treffen uns dann unterwegs</text:p>
      <text:p text:style-name="Text_20_body">Spring' über deinen Schatten und hör' auf zu grübeln, komm bevor du zu lang überlegst</text:p>
      <text:p text:style-name="Text_20_body">Und wenn wir dann zu zweit sind werden wir ganz schnell viele, denn es kommt doch nur darauf an</text:p>
      <text:p text:style-name="Text_20_body">Das einfach endlich irgendwer loslegt, dann schließen sich die anderen an</text:p>
      <text:h text:style-name="Heading_20_2" text:outline-level="2"><text:bookmark-start text:name="__RefHeading___refrain_5"/><text:bookmark-start text:name="refrain1"/>Refrain:<text:bookmark-end text:name="__RefHeading___refrain_5"/><text:bookmark-end text:name="refrain1"/></text:h>
      <text:p text:style-name="Text_20_body">Komm mach dich auf den Weg, und zöger' nicht zu lang</text:p>
      <text:p text:style-name="Text_20_body">Denn wer niemals losgeht, der kommt auch niemals an</text:p>
      <text:p text:style-name="Text_20_body">Sag nicht es ist zu spät, und das man nichts verändern kann</text:p>
      <text:p text:style-name="Text_20_body">Denn wo Hoffnung neu entsteht, da bricht jeder Widerstand</text:p>
      <text:h text:style-name="Heading_20_2" text:outline-level="2"><text:bookmark-start text:name="__RefHeading___strophe_3_6"/><text:bookmark-start text:name="strophe_3"/>Strophe 3:<text:bookmark-end text:name="__RefHeading___strophe_3_6"/><text:bookmark-end text:name="strophe_3"/></text:h>
      <text:p text:style-name="Text_20_body">Hallo Hallo, ist da draußen irgend jemand, die meine Worte versteht?</text:p>
      <text:p text:style-name="Text_20_body">Hallo Hallo, ist da draußen irgend jemand, auchauf seinem eigenen Weg?</text:p>
      <text:p text:style-name="Text_20_body">Hallo Hallo, ich freu mich auf die Reise und sei sie auch noch so lang</text:p>
      <text:p text:style-name="Text_20_body">Denn ich weiß dass ich an ihrem Ende in deine Augen sehen ka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lyrics:hallo</dc:title>
  </office:meta>
</office:document-meta>
</file>