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ffen:projekte:klapsenchroniken:lyrics:hey_du"/><text:bookmark-start text:name="__RefHeading___hey_du_1"/><text:bookmark-start text:name="hey_du"/>Hey Du<text:bookmark-end text:name="__RefHeading___hey_du_1"/><text:bookmark-end text:name="hey_du"/></text:h>
      <text:h text:style-name="Heading_20_2" text:outline-level="2"><text:bookmark-start text:name="__RefHeading___prelude_2"/><text:bookmark-start text:name="prelude"/>Prelude<text:bookmark-end text:name="__RefHeading___prelude_2"/><text:bookmark-end text:name="prelude"/></text:h>
      <text:p text:style-name="Text_20_body">Hey du... bleib' mal steh'n.. ich würde dich... gern wiederseh'n</text:p>
      <text:p text:style-name="Text_20_body">Wenn nicht.. in diesem Leben... wie wär's... im nächsten eben?</text:p>
      <text:h text:style-name="Heading_20_2" text:outline-level="2"><text:bookmark-start text:name="__RefHeading___strophe_1_3"/><text:bookmark-start text:name="strophe_1"/>Strophe 1:<text:bookmark-end text:name="__RefHeading___strophe_1_3"/><text:bookmark-end text:name="strophe_1"/></text:h>
      <text:p text:style-name="Text_20_body">Als Prinzessin und Prinz, als Mutter und Kind,</text:p>
      <text:p text:style-name="Text_20_body">als Segel und Wind, als Schlachter und Rind,</text:p>
      <text:p text:style-name="Text_20_body">als Sonne und Mond, als Mond und Gezeiten,</text:p>
      <text:p text:style-name="Text_20_body">als Spott und Hohn, als Gitarre und Saiten</text:p>
      <text:p text:style-name="Text_20_body">als Hund und Katze, oder Schäfer und Schaf</text:p>
      <text:p text:style-name="Text_20_body">egal doch wenn ich mir was aussuchen darf</text:p>
      <text:p text:style-name="Text_20_body">- wie wunderbar - als Mann und Frau</text:p>
      <text:p text:style-name="Text_20_body">vorm Traualtar als Ehepaar</text:p>
      <text:p text:style-name="Text_20_body">als Freund und Freundin als Seelenverwandte</text:p>
      <text:p text:style-name="Text_20_body">so wie im Film, nicht nur Bekannte</text:p>
      <text:h text:style-name="Heading_20_2" text:outline-level="2"><text:bookmark-start text:name="__RefHeading___strophe_2_4"/><text:bookmark-start text:name="strophe_2"/>Strophe 2:<text:bookmark-end text:name="__RefHeading___strophe_2_4"/><text:bookmark-end text:name="strophe_2"/></text:h>
      <text:p text:style-name="Text_20_body">Als Socke und Schuh, als Bulle und Kuh</text:p>
      <text:p text:style-name="Text_20_body">als Sahne auf Tiramisu</text:p>
      <text:p text:style-name="Text_20_body">als Schnaps und Bier, als Mensch und Tier </text:p>
      <text:p text:style-name="Text_20_body">als Notenblatt auf dem Klavier</text:p>
      <text:p text:style-name="Text_20_body">als rund und eckig, konvex und konkav</text:p>
      <text:p text:style-name="Text_20_body">egal doch wenn ich mir was aussuchen darf</text:p>
      <text:p text:style-name="Text_20_body">- wie wunderbar - als Mann und Frau</text:p>
      <text:p text:style-name="Text_20_body">vorm Traualtar als Ehepaar</text:p>
      <text:p text:style-name="Text_20_body">als Freund und Freundin als Seelenverwandte</text:p>
      <text:h text:style-name="Heading_20_2" text:outline-level="2"><text:bookmark-start text:name="__RefHeading___strophe_3_5"/><text:bookmark-start text:name="strophe_3"/>Strophe 3:<text:bookmark-end text:name="__RefHeading___strophe_3_5"/><text:bookmark-end text:name="strophe_3"/></text:h>
      <text:p text:style-name="Text_20_body">Als guter Sex und die Zigarette danach</text:p>
      <text:p text:style-name="Text_20_body">als Wetterfrosch und Almanach</text:p>
      <text:p text:style-name="Text_20_body">als Wackenshirt und Metalhead</text:p>
      <text:p text:style-name="Text_20_body">als Bettbezug und Daunenbett</text:p>
      <text:p text:style-name="Text_20_body">als Peperonipizza und extrascharf</text:p>
      <text:p text:style-name="Text_20_body">egal doch wenn ich mir was aussuchen darf</text:p>
      <text:p text:style-name="Text_20_body">- wie wunderbar - als Mann und Frau</text:p>
      <text:p text:style-name="Text_20_body">vorm Traualtar als Ehepaar</text:p>
      <text:p text:style-name="Text_20_body">als Freund und Freundin als Seelenverwandte</text:p>
      <text:h text:style-name="Heading_20_2" text:outline-level="2"><text:bookmark-start text:name="__RefHeading___postlude_6"/><text:bookmark-start text:name="postlude"/>Postlude<text:bookmark-end text:name="__RefHeading___postlude_6"/><text:bookmark-end text:name="postlude"/></text:h>
      <text:p text:style-name="Text_20_body">... Doch warum soll'n wir... solange warten?...Wir könn' das auch... schon heute haben!</text:p>
      <text:p text:style-name="Text_20_body">Anstatt mir... zum Abschied zu winken... geh'n wir zusamm'... 'nen Kaffee trink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ffen:projekte:klapsenchroniken:lyrics:hey_du</dc:title>
  </office:meta>
</office:document-meta>
</file>