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projekte:klapsenchroniken:lyrics:joker_on_the_run"/><text:bookmark-start text:name="__RefHeading___joker_on_the_run_1"/><text:bookmark-start text:name="joker_on_the_run"/>Joker on the run<text:bookmark-end text:name="__RefHeading___joker_on_the_run_1"/><text:bookmark-end text:name="joker_on_the_run"/></text:h>
      <text:h text:style-name="Heading_20_2" text:outline-level="2"><text:bookmark-start text:name="__RefHeading___strophe_1_2"/><text:bookmark-start text:name="strophe_1"/>Strophe 1:<text:bookmark-end text:name="__RefHeading___strophe_1_2"/><text:bookmark-end text:name="strophe_1"/></text:h>
      <text:p text:style-name="Text_20_body">I keep making faces and I jump up and down</text:p>
      <text:p text:style-name="Text_20_body">I go to strange places where the people just frown</text:p>
      <text:p text:style-name="Text_20_body">I'm acting real nice and I put up a show</text:p>
      <text:p text:style-name="Text_20_body">But I see empty eyes whereever I go</text:p>
      <text:h text:style-name="Heading_20_2" text:outline-level="2"><text:bookmark-start text:name="__RefHeading___refrain_3"/><text:bookmark-start text:name="refrain"/>Refrain:<text:bookmark-end text:name="__RefHeading___refrain_3"/><text:bookmark-end text:name="refrain"/></text:h>
      <text:p text:style-name="Text_20_body">With sparkle in meiy my eyes, still wearing a smile</text:p>
      <text:p text:style-name="Text_20_body">I keep on walking, mile after mile</text:p>
      <text:p text:style-name="Text_20_body">from town to town, with dust on my coat</text:p>
      <text:p text:style-name="Text_20_body">I'm a joker on the run, I'm a clown on the road</text:p>
      <text:h text:style-name="Heading_20_2" text:outline-level="2"><text:bookmark-start text:name="__RefHeading___bridge_4"/><text:bookmark-start text:name="bridge"/>Bridge:<text:bookmark-end text:name="__RefHeading___bridge_4"/><text:bookmark-end text:name="bridge"/></text:h>
      <text:p text:style-name="Text_20_body">Keep on smiling, keep on singing</text:p>
      <text:p text:style-name="Text_20_body">keep on laughing, keep on loving,</text:p>
      <text:p text:style-name="Text_20_body">keep on hugging, keep on singing</text:p>
      <text:h text:style-name="Heading_20_2" text:outline-level="2"><text:bookmark-start text:name="__RefHeading___strophe_2_5"/><text:bookmark-start text:name="strophe_2"/>Strophe 2:<text:bookmark-end text:name="__RefHeading___strophe_2_5"/><text:bookmark-end text:name="strophe_2"/></text:h>
      <text:p text:style-name="Text_20_body">Yeah that is the way, I try to save my soul</text:p>
      <text:p text:style-name="Text_20_body">that is the way i try to save this world</text:p>
      <text:p text:style-name="Text_20_body">I travel this land, all alone</text:p>
      <text:p text:style-name="Text_20_body">I create my own destiny, all on my own.</text:p>
      <text:h text:style-name="Heading_20_2" text:outline-level="2"><text:bookmark-start text:name="__RefHeading___strophe_3_6"/><text:bookmark-start text:name="strophe_3"/>Strophe 3:<text:bookmark-end text:name="__RefHeading___strophe_3_6"/><text:bookmark-end text:name="strophe_3"/></text:h>
      <text:p text:style-name="Text_20_body">And if you see me aside the way</text:p>
      <text:p text:style-name="Text_20_body">sit down beside me have a happy day</text:p>
      <text:p text:style-name="Text_20_body">'cause tomorrow i will be, long time gone</text:p>
      <text:p text:style-name="Text_20_body">hoping you'll help me, spread this so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lyrics:joker_on_the_run</dc:title>
  </office:meta>
</office:document-meta>
</file>