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projekte:klapsenchroniken:lyrics:scheisse_geboren"/><text:bookmark-start text:name="__RefHeading___scheisse_gebor_n_1"/><text:bookmark-start text:name="scheisse_gebor_n"/>Scheiße gebor'n<text:bookmark-end text:name="__RefHeading___scheisse_gebor_n_1"/><text:bookmark-end text:name="scheisse_gebor_n"/></text:h>
      <text:h text:style-name="Heading_20_2" text:outline-level="2"><text:bookmark-start text:name="__RefHeading___strophe_1_2"/><text:bookmark-start text:name="strophe_1"/>Strophe 1:<text:bookmark-end text:name="__RefHeading___strophe_1_2"/><text:bookmark-end text:name="strophe_1"/></text:h>
      <text:p text:style-name="Text_20_body">Hab schon Wunder erlebt und sie nicht festgehalten</text:p>
      <text:p text:style-name="Text_20_body">wurde aufgerieben von dieser Welt Gewalten</text:p>
      <text:p text:style-name="Text_20_body">Meine Ziele auf den Weg aus den Augen verlor'n</text:p>
      <text:p text:style-name="Text_20_body">nicht zu werden wie die and'ren hat' ich mir mal geschwor'n</text:p>
      <text:p text:style-name="Text_20_body">Jetzt sitz' ich hier und  zähl' meine Dämon'</text:p>
      <text:p text:style-name="Text_20_body">wünschte mir ich könnt' sie zwing' woanders zu wohn'</text:p>
      <text:h text:style-name="Heading_20_2" text:outline-level="2"><text:bookmark-start text:name="__RefHeading___refrain_3"/><text:bookmark-start text:name="refrain"/>Refrain:<text:bookmark-end text:name="__RefHeading___refrain_3"/><text:bookmark-end text:name="refrain"/></text:h>
      <text:p text:style-name="Text_20_body">Das Leben in den Sand gesetzt, die große Liebe verlor'n</text:p>
      <text:p text:style-name="Text_20_body">Scheiße geblieben, scheiße gebor'n</text:p>
      <text:p text:style-name="Text_20_body">auf dem Weg nach unten keinen Halt gefunden</text:p>
      <text:p text:style-name="Text_20_body">Irgendwo unterwegs ist die Hoffung verschwunden </text:p>
      <text:p text:style-name="Text_20_body">Jetzt nur noch drauf warten dass die Zeit vergeht</text:p>
      <text:p text:style-name="Text_20_body">bis die Gnade des Todes meine Seele verweht</text:p>
      <text:h text:style-name="Heading_20_2" text:outline-level="2"><text:bookmark-start text:name="__RefHeading___strophe_2_4"/><text:bookmark-start text:name="strophe_2"/>Strophe 2:<text:bookmark-end text:name="__RefHeading___strophe_2_4"/><text:bookmark-end text:name="strophe_2"/></text:h>
      <text:p text:style-name="Text_20_body">Als die Nacht hereinbrach hab' ich's erst nicht bemerkt,</text:p>
      <text:p text:style-name="Text_20_body">mich gegen den Fleck auf meiner Seele viel zu spät gewehrt</text:p>
      <text:p text:style-name="Text_20_body">Ließ ihn wuchern und fressen, mit kalter Flamme verbrenn',</text:p>
      <text:p text:style-name="Text_20_body">ein Haufen Asche blieb übrig in dem ich mich nicht erkenn'.</text:p>
      <text:p text:style-name="Text_20_body">Jetzt dringt kein Licht mehr in die Dunkelheit,</text:p>
      <text:p text:style-name="Text_20_body">hinterlässt nur die Hoffnung, bald sei alles vorbe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projekte:klapsenchroniken:lyrics:scheisse_geboren</dc:title>
  </office:meta>
</office:document-meta>
</file>