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ffen:projekte:klapsenchroniken:maniac_and_fool"/><text:bookmark-start text:name="__RefHeading___maniac_and_fool_1"/><text:bookmark-start text:name="maniac_and_fool"/>Maniac and Fool<text:bookmark-end text:name="__RefHeading___maniac_and_fool_1"/><text:bookmark-end text:name="maniac_and_fool"/></text:h>
      <text:h text:style-name="Heading_20_2" text:outline-level="2"><text:bookmark-start text:name="__RefHeading___refrain_2"/><text:bookmark-start text:name="refrain"/>Refrain:<text:bookmark-end text:name="__RefHeading___refrain_2"/><text:bookmark-end text:name="refrain"/></text:h>
      <text:p text:style-name="Text_20_body">I'm just a looser a maniac and a fool</text:p>
      <text:p text:style-name="Text_20_body">I'm just a looser pretending to be cool</text:p>
      <text:h text:style-name="Heading_20_2" text:outline-level="2"><text:bookmark-start text:name="__RefHeading___strophe_1_3"/><text:bookmark-start text:name="strophe_1"/>Strophe 1:<text:bookmark-end text:name="__RefHeading___strophe_1_3"/><text:bookmark-end text:name="strophe_1"/></text:h>
      <text:p text:style-name="Text_20_body">I just learned a lesson but i didn't learn much</text:p>
      <text:p text:style-name="Text_20_body">I'm still limping around and I'm going on a crutch</text:p>
      <text:p text:style-name="Text_20_body">I'm sitting all alone on a rainy afternoon</text:p>
      <text:p text:style-name="Text_20_body">in a dirty small appartment eating noodles with a spoon</text:p>
      <text:p text:style-name="Text_20_body">people say I'm lazy an my life is just a mess</text:p>
      <text:p text:style-name="Text_20_body">but I like living that way and i couldn't care less </text:p>
      <text:h text:style-name="Heading_20_2" text:outline-level="2"><text:bookmark-start text:name="__RefHeading___refrain_4"/><text:bookmark-start text:name="refrain1"/>Refrain:<text:bookmark-end text:name="__RefHeading___refrain_4"/><text:bookmark-end text:name="refrain1"/></text:h>
      <text:p text:style-name="Text_20_body">I'm just a looser a maniac and a fool</text:p>
      <text:p text:style-name="Text_20_body">I'm just a looser pretending to be cool</text:p>
      <text:h text:style-name="Heading_20_2" text:outline-level="2"><text:bookmark-start text:name="__RefHeading___strophe_2_5"/><text:bookmark-start text:name="strophe_2"/>Strophe 2:<text:bookmark-end text:name="__RefHeading___strophe_2_5"/><text:bookmark-end text:name="strophe_2"/></text:h>
      <text:p text:style-name="Text_20_body">The roaches have a party and the floor is full of trash</text:p>
      <text:p text:style-name="Text_20_body">I just smoked my last weed and I'm almost out of cash</text:p>
      <text:p text:style-name="Text_20_body">you have to set priorities and who the hell needs food</text:p>
      <text:p text:style-name="Text_20_body">if I am out of noodles I can always eat my boot</text:p>
      <text:h text:style-name="Heading_20_2" text:outline-level="2"><text:bookmark-start text:name="__RefHeading___refrain_6"/><text:bookmark-start text:name="refrain2"/>Refrain:<text:bookmark-end text:name="__RefHeading___refrain_6"/><text:bookmark-end text:name="refrain2"/></text:h>
      <text:p text:style-name="Text_20_body">I'm just a looser a maniac and a fool</text:p>
      <text:p text:style-name="Text_20_body">I'm just a looser pretending to be coo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ffen:projekte:klapsenchroniken:maniac_and_fool</dc:title>
  </office:meta>
</office:document-meta>
</file>