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reie-uni.org/doku.php?id=offen:projekte:klapsenchroniken:start" text:style-name="Internet_20_link" text:visited-style-name="Visited_20_Internet_20_Link">Die Klapsenchroniken</text:a></text:p>
          <text:list text:style-name="List_20_1">
            <text:list-item>
              <text:p text:style-name="List_20_1_Content"> <text:a xlink:type="simple" xlink:href="http://freie-uni.org/doku.php?id=offen:projekte:klapsenchroniken:booklet" text:style-name="Internet_20_link" text:visited-style-name="Visited_20_Internet_20_Link">Booklet</text:a></text:p>
            </text:list-item>
            <text:list-item>
              <text:p text:style-name="List_20_1_Content"> <text:a xlink:type="simple" xlink:href="http://freie-uni.org/doku.php?id=offen:projekte:klapsenchroniken:lyrics" text:style-name="Internet_20_link" text:visited-style-name="Visited_20_Internet_20_Link">Lyrics</text:a></text:p>
            </text:list-item>
            <text:list-item>
              <text:p text:style-name="List_20_1_Content_Last"> <text:a xlink:type="simple" xlink:href="http://freie-uni.org/doku.php?id=offen:projekte:klapsenchroniken:painting" text:style-name="Internet_20_link" text:visited-style-name="Visited_20_Internet_20_Link">Paint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sidebar</dc:title>
  </office:meta>
</office:document-meta>
</file>