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ffen:van:fahrzeug"/><text:bookmark-start text:name="__RefHeading___fahrzeuge_1"/><text:bookmark-start text:name="fahrzeuge"/>Fahrzeuge<text:bookmark-end text:name="__RefHeading___fahrzeuge_1"/><text:bookmark-end text:name="fahrzeuge"/></text:h>
      <text:h text:style-name="Heading_20_2" text:outline-level="2"><text:bookmark-start text:name="__RefHeading___fahrzeugtypen_2"/><text:bookmark-start text:name="fahrzeugtypen"/>Fahrzeugtypen<text:bookmark-end text:name="__RefHeading___fahrzeugtypen_2"/><text:bookmark-end text:name="fahrzeugtypen"/></text:h>
      <text:h text:style-name="Heading_20_3" text:outline-level="3"><text:bookmark-start text:name="__RefHeading___peugeot_3"/><text:bookmark-start text:name="peugeot"/>Peugeot<text:bookmark-end text:name="__RefHeading___peugeot_3"/><text:bookmark-end text:name="peugeot"/></text:h>
      <text:list text:style-name="List_20_1" text:continue-numbering="false">
        <text:list-item>
          <text:p text:style-name="LastListParagraph_List_20_1_Content_First"> <text:a xlink:type="simple" xlink:href="https://professional.peugeot.de/business-modelle/kategorien/nutzfahrzeuge.html" text:style-name="Internet_20_link" text:visited-style-name="Visited_20_Internet_20_Link">Herstellerseite</text:a></text:p>
        </text:list-item>
      </text:list>
      <text:p text:style-name="Text_20_body"><text:span text:style-name="Strong_20_Emphasis"/></text:p>
      <text:list text:style-name="List_20_1" text:continue-numbering="false"/>
      <text:h text:style-name="Heading_20_3" text:outline-level="3"><text:bookmark-start text:name="__RefHeading___fiat_4"/><text:bookmark-start text:name="fiat"/>Fiat<text:bookmark-end text:name="__RefHeading___fiat_4"/><text:bookmark-end text:name="fiat"/></text:h>
      <text:list text:style-name="List_20_1" text:continue-numbering="false">
        <text:list-item>
          <text:p text:style-name="LastListParagraph_List_20_1_Content_First"> <text:a xlink:type="simple" xlink:href="https://www.fiatprofessional.com/de/nutzfahrzeuge" text:style-name="Internet_20_link" text:visited-style-name="Visited_20_Internet_20_Link">Herstellerseite</text:a></text:p>
        </text:list-item>
      </text:list>
      <text:p text:style-name="Text_20_body"><text:span text:style-name="Strong_20_Emphasis"/></text:p>
      <text:list text:style-name="List_20_1" text:continue-numbering="false"/>
      <text:h text:style-name="Heading_20_3" text:outline-level="3"><text:bookmark-start text:name="__RefHeading___vw_5"/><text:bookmark-start text:name="vw"/>VW<text:bookmark-end text:name="__RefHeading___vw_5"/><text:bookmark-end text:name="vw"/></text:h>
      <text:list text:style-name="List_20_1" text:continue-numbering="false">
        <text:list-item>
          <text:p text:style-name="LastListParagraph_List_20_1_Content_First"> <text:a xlink:type="simple" xlink:href="https://www.volkswagen-nutzfahrzeuge.de/de/modelle.html" text:style-name="Internet_20_link" text:visited-style-name="Visited_20_Internet_20_Link">Herstellerseite</text:a></text:p>
        </text:list-item>
      </text:list>
      <text:p text:style-name="Text_20_body"><text:span text:style-name="Strong_20_Emphasis"/></text:p>
      <text:list text:style-name="List_20_1" text:continue-numbering="false"/>
      <text:h text:style-name="Heading_20_3" text:outline-level="3"><text:bookmark-start text:name="__RefHeading___mercedes_6"/><text:bookmark-start text:name="mercedes"/>Mercedes<text:bookmark-end text:name="__RefHeading___mercedes_6"/><text:bookmark-end text:name="mercedes"/></text:h>
      <text:list text:style-name="List_20_1" text:continue-numbering="false">
        <text:list-item>
          <text:p text:style-name="LastListParagraph_List_20_1_Content_First"> <text:a xlink:type="simple" xlink:href="https://www.mercedes-benz.de/vans/de" text:style-name="Internet_20_link" text:visited-style-name="Visited_20_Internet_20_Link">Herstellerseite</text:a></text:p>
        </text:list-item>
      </text:list>
      <text:p text:style-name="Text_20_body"><text:span text:style-name="Strong_20_Emphasis"/></text:p>
      <text:list text:style-name="List_20_1" text:continue-numbering="false"/>
      <text:h text:style-name="Heading_20_2" text:outline-level="2"><text:bookmark-start text:name="__RefHeading___suchmaschinen_7"/><text:bookmark-start text:name="suchmaschinen"/>Suchmaschinen<text:bookmark-end text:name="__RefHeading___suchmaschinen_7"/><text:bookmark-end text:name="suchmaschinen"/></text:h>
      <text:list text:style-name="List_20_1" text:continue-numbering="false">
        <text:list-item>
          <text:p text:style-name="List_20_1_Content_First">  <text:a xlink:type="simple" xlink:href="https://www.autoscout24.de/" text:style-name="Internet_20_link" text:visited-style-name="Visited_20_Internet_20_Link">https://www.autoscout24.de/</text:a></text:p>
        </text:list-item>
        <text:list-item>
          <text:p text:style-name="List_20_1_Content"> <text:a xlink:type="simple" xlink:href="https://suchen.mobile.de/fahrzeuge/search.html?s=Truck" text:style-name="Internet_20_link" text:visited-style-name="Visited_20_Internet_20_Link">https://suchen.mobile.de/fahrzeuge/search.html?s=Truck</text:a></text:p>
        </text:list-item>
        <text:list-item>
          <text:p text:style-name="List_20_1_Content"> <text:a xlink:type="simple" xlink:href="https://www.europa-lkw.de/" text:style-name="Internet_20_link" text:visited-style-name="Visited_20_Internet_20_Link">https://www.europa-lkw.de/</text:a></text:p>
        </text:list-item>
        <text:list-item>
          <text:p text:style-name="List_20_1_Content"> <text:a xlink:type="simple" xlink:href="https://www.alle-lkw.de/" text:style-name="Internet_20_link" text:visited-style-name="Visited_20_Internet_20_Link">https://www.alle-lkw.de/</text:a></text:p>
        </text:list-item>
        <text:list-item>
          <text:p text:style-name="List_20_1_Content"> <text:a xlink:type="simple" xlink:href="https://www.truckscout24.de/" text:style-name="Internet_20_link" text:visited-style-name="Visited_20_Internet_20_Link">https://www.truckscout24.de/</text:a></text:p>
        </text:list-item>
        <text:list-item>
          <text:p text:style-name="List_20_1_Content_Last"> <text:a xlink:type="simple" xlink:href="https://verwertungsboerse.mowi.de/artikel/suche/kategorie/nutzfahrzeuge" text:style-name="Internet_20_link" text:visited-style-name="Visited_20_Internet_20_Link">https://verwertungsboerse.mowi.de/artikel/suche/kategorie/nutzfahrzeuge</text:a></text:p>
        </text:list-item>
      </text:list>
      <text:h text:style-name="Heading_20_2" text:outline-level="2"><text:bookmark-start text:name="__RefHeading___haendler_8"/><text:bookmark-start text:name="haendler"/>Händler<text:bookmark-end text:name="__RefHeading___haendler_8"/><text:bookmark-end text:name="haendl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ffen:van:fahrzeug</dc:title>
  </office:meta>
</office:document-meta>
</file>