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van:inneneinrichtung"/><text:bookmark-start text:name="__RefHeading___inneneinrichtung_1"/><text:bookmark-start text:name="inneneinrichtung"/>Inneneinrichtung<text:bookmark-end text:name="__RefHeading___inneneinrichtung_1"/><text:bookmark-end text:name="inneneinrichtung"/></text:h>
      <text:h text:style-name="Heading_20_2" text:outline-level="2"><text:bookmark-start text:name="__RefHeading___kueche_2"/><text:bookmark-start text:name="kueche"/>Küche<text:bookmark-end text:name="__RefHeading___kueche_2"/><text:bookmark-end text:name="kueche"/></text:h>
      <text:h text:style-name="Heading_20_3" text:outline-level="3"><text:bookmark-start text:name="__RefHeading___kocher_3"/><text:bookmark-start text:name="kocher"/>Kocher<text:bookmark-end text:name="__RefHeading___kocher_3"/><text:bookmark-end text:name="kocher"/></text:h>
      <text:list text:style-name="List_20_1" text:continue-numbering="false">
        <text:list-item>
          <text:p text:style-name="List_20_1_Content_First"> <text:a xlink:type="simple" xlink:href="https://www.campingwagner.de/product_info.php/info/p21739_Campingaz-Base-Camp-Gaskocher--2-flammig-inkl--Gasschlauch--50mbar.html" text:style-name="Internet_20_link" text:visited-style-name="Visited_20_Internet_20_Link">Gaskocher 1</text:a></text:p>
        </text:list-item>
        <text:list-item>
          <text:p text:style-name="List_20_1_Content"> <text:a xlink:type="simple" xlink:href="https://www.campingwagner.de/product_info.php/info/p72523_Campingaz-Camping-Kitchen-2-R-Gaskocher.html" text:style-name="Internet_20_link" text:visited-style-name="Visited_20_Internet_20_Link"> Gaskocher 2</text:a></text:p>
        </text:list-item>
        <text:list-item>
          <text:p text:style-name="List_20_1_Content"> <text:a xlink:type="simple" xlink:href="https://www.amazon.de/Induktionskochfeld-AMZCHEF-einzel-induktionskochplatte-Kristallglasoberfl%C3%A4che-Sensor-Touch-Steuerung/dp/B09MYK6B2N/" text:style-name="Internet_20_link" text:visited-style-name="Visited_20_Internet_20_Link">Induktionskochplatte Einzel</text:a></text:p>
        </text:list-item>
        <text:list-item>
          <text:p text:style-name="List_20_1_Content_Last"> <text:a xlink:type="simple" xlink:href="https://www.amazon.de/MEDION-Doppel-Induktionskochplatte-Kochplatten-Temperaturstufen-Display/dp/B0151JVIT6" text:style-name="Internet_20_link" text:visited-style-name="Visited_20_Internet_20_Link">induktionskochplatte Doppel</text:a></text:p>
        </text:list-item>
      </text:list>
      <text:h text:style-name="Heading_20_3" text:outline-level="3"><text:bookmark-start text:name="__RefHeading___spuele_4"/><text:bookmark-start text:name="spuele"/>Spüle<text:bookmark-end text:name="__RefHeading___spuele_4"/><text:bookmark-end text:name="spuele"/></text:h>
      <text:list text:style-name="List_20_1" text:continue-numbering="false">
        <text:list-item>
          <text:p text:style-name="LastListParagraph_List_20_1_Content_First"> <text:a xlink:type="simple" xlink:href="https://www.tigerexped.de/camper-spuele-vanlife-edelstahl-400x340mm" text:style-name="Internet_20_link" text:visited-style-name="Visited_20_Internet_20_Link">Campingspüle</text:a></text:p>
        </text:list-item>
      </text:list>
      <text:h text:style-name="Heading_20_3" text:outline-level="3"><text:bookmark-start text:name="__RefHeading___kombi_spuele_kocher_5"/><text:bookmark-start text:name="kombi_spuele_kocher"/>Kombi Spüle &amp; Kocher<text:bookmark-end text:name="__RefHeading___kombi_spuele_kocher_5"/><text:bookmark-end text:name="kombi_spuele_kocher"/></text:h>
      <text:list text:style-name="List_20_1" text:continue-numbering="false">
        <text:list-item>
          <text:p text:style-name="LastListParagraph_List_20_1_Content_First"> <text:a xlink:type="simple" xlink:href="https://www.campingwagner.de/product_info.php/info/p5967_Dometic-HSG-2445-Kombi-Kochmulde-und-Spuele--30mbar.html" text:style-name="Internet_20_link" text:visited-style-name="Visited_20_Internet_20_Link">Kombi Spüle &amp; Kocher</text:a></text:p>
        </text:list-item>
      </text:list>
      <text:h text:style-name="Heading_20_2" text:outline-level="2"><text:bookmark-start text:name="__RefHeading___multimedia_6"/><text:bookmark-start text:name="multimedia"/>Multimedia<text:bookmark-end text:name="__RefHeading___multimedia_6"/><text:bookmark-end text:name="multimedia"/></text:h>
      <text:h text:style-name="Heading_20_3" text:outline-level="3"><text:bookmark-start text:name="__RefHeading___fernseher_7"/><text:bookmark-start text:name="fernseher"/>Fernseher<text:bookmark-end text:name="__RefHeading___fernseher_7"/><text:bookmark-end text:name="fernseher"/></text:h>
      <text:list text:style-name="List_20_1" text:continue-numbering="false">
        <text:list-item>
          <text:p text:style-name="LastListParagraph_List_20_1_Content_First"> <text:a xlink:type="simple" xlink:href="https://www.kaufland.de/product/382108072" text:style-name="Internet_20_link" text:visited-style-name="Visited_20_Internet_20_Link">12-Volt-Fernseher</text:a></text:p>
        </text:list-item>
      </text:list>
      <text:h text:style-name="Heading_20_3" text:outline-level="3"><text:bookmark-start text:name="__RefHeading___laptop_8"/><text:bookmark-start text:name="laptop"/>Laptop<text:bookmark-end text:name="__RefHeading___laptop_8"/><text:bookmark-end text:name="laptop"/></text:h>
      <text:list text:style-name="List_20_1" text:continue-numbering="false">
        <text:list-item>
          <text:p text:style-name="LastListParagraph_List_20_1_Content_First"> <text:a xlink:type="simple" xlink:href="https://www.notebooksbilliger.de/notebooks/lenovo+notebooks/lenovo+yoga/lenovo+ideapad+flex+5+82ht003ege+681181" text:style-name="Internet_20_link" text:visited-style-name="Visited_20_Internet_20_Link"> Laptop 1</text:a></text:p>
        </text:list-item>
      </text:list>
      <text:h text:style-name="Heading_20_2" text:outline-level="2"><text:bookmark-start text:name="__RefHeading___schlafen_9"/><text:bookmark-start text:name="schlafen"/>Schlafen<text:bookmark-end text:name="__RefHeading___schlafen_9"/><text:bookmark-end text:name="schlafen"/></text:h>
      <text:h text:style-name="Heading_20_3" text:outline-level="3"><text:bookmark-start text:name="__RefHeading___benni_10"/><text:bookmark-start text:name="benni"/>Benni<text:bookmark-end text:name="__RefHeading___benni_10"/><text:bookmark-end text:name="benni"/></text:h>
      <text:list text:style-name="List_20_1" text:continue-numbering="false">
        <text:list-item>
          <text:p text:style-name="List_20_1_Content_First"> <text:a xlink:type="simple" xlink:href="https://www.kaufland.de/product/388435212/" text:style-name="Internet_20_link" text:visited-style-name="Visited_20_Internet_20_Link">Hängemattenständer 1</text:a></text:p>
        </text:list-item>
        <text:list-item>
          <text:p text:style-name="List_20_1_Content"> <text:a xlink:type="simple" xlink:href="https://www.kaufland.de/product/353698021/?vid=388435212" text:style-name="Internet_20_link" text:visited-style-name="Visited_20_Internet_20_Link">Hängemattenständer 2</text:a></text:p>
        </text:list-item>
        <text:list-item>
          <text:p text:style-name="List_20_1_Content"> <text:a xlink:type="simple" xlink:href="https://www.kaufland.de/product/302587829/?vid=353698021" text:style-name="Internet_20_link" text:visited-style-name="Visited_20_Internet_20_Link">Hängemattenständer 3</text:a></text:p>
        </text:list-item>
        <text:list-item>
          <text:p text:style-name="List_20_1_Content"> <text:a xlink:type="simple" xlink:href="https://www.amazon.de/Sitzbag-Sitzsack-XXXL-180x145cm-Bodenkissen/dp/B01MRUNXQB" text:style-name="Internet_20_link" text:visited-style-name="Visited_20_Internet_20_Link">Schlafkissen 1</text:a></text:p>
        </text:list-item>
        <text:list-item>
          <text:p text:style-name="List_20_1_Content"> <text:a xlink:type="simple" xlink:href="https://www.amazon.de/Pouf-Lerosier1234-Riesensitzsack-Schokoladenfell-geschreddertem/dp/B088HCRMTM" text:style-name="Internet_20_link" text:visited-style-name="Visited_20_Internet_20_Link">Schlafkissen 2</text:a></text:p>
        </text:list-item>
        <text:list-item>
          <text:p text:style-name="List_20_1_Content_Last"> <text:a xlink:type="simple" xlink:href="https://www.amazon.de/Lounge-Mega-Mammoth-Sitzsack-Schlafsofa-Schwarz/dp/B00L5LECNE" text:style-name="Internet_20_link" text:visited-style-name="Visited_20_Internet_20_Link">Schlafkisse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van:inneneinrichtung</dc:title>
  </office:meta>
</office:document-meta>
</file>